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08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0.10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7" calcext:value-type="float">
            <text:p>6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32" calcext:value-type="float">
            <text:p>13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050201:136</text:p>
          </table:table-cell>
          <table:table-cell table:style-name="ce15" office:value-type="float" office:value="45361.18" calcext:value-type="float">
            <text:p>45 361,1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40304:321</text:p>
          </table:table-cell>
          <table:table-cell table:style-name="ce15" office:value-type="float" office:value="10947" calcext:value-type="float">
            <text:p>10 947,0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10202:509</text:p>
          </table:table-cell>
          <table:table-cell table:style-name="ce15" office:value-type="float" office:value="189650.13" calcext:value-type="float">
            <text:p>189 650,1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000000:81</text:p>
          </table:table-cell>
          <table:table-cell table:style-name="ce15" office:value-type="float" office:value="3398160.86" calcext:value-type="float">
            <text:p>3 398 160,8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2:130901:196</text:p>
          </table:table-cell>
          <table:table-cell table:style-name="ce15" office:value-type="float" office:value="32799.39" calcext:value-type="float">
            <text:p>32 799,3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2:130901:7</text:p>
          </table:table-cell>
          <table:table-cell table:style-name="ce15" office:value-type="float" office:value="430195.73" calcext:value-type="float">
            <text:p>430 195,7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2:022084:84</text:p>
          </table:table-cell>
          <table:table-cell table:style-name="ce15" office:value-type="float" office:value="114535.66" calcext:value-type="float">
            <text:p>114 535,6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3:010804:38</text:p>
          </table:table-cell>
          <table:table-cell table:style-name="ce15" office:value-type="float" office:value="32634.78" calcext:value-type="float">
            <text:p>32 634,7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100101:3745</text:p>
          </table:table-cell>
          <table:table-cell table:style-name="ce15" office:value-type="float" office:value="123082.72" calcext:value-type="float">
            <text:p>123 082,7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130305:250</text:p>
          </table:table-cell>
          <table:table-cell table:style-name="ce15" office:value-type="float" office:value="106949.25" calcext:value-type="float">
            <text:p>106 949,2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160301:512</text:p>
          </table:table-cell>
          <table:table-cell table:style-name="ce15" office:value-type="float" office:value="134185.26" calcext:value-type="float">
            <text:p>134 185,2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40123:5</text:p>
          </table:table-cell>
          <table:table-cell table:style-name="ce15" office:value-type="float" office:value="433293.88" calcext:value-type="float">
            <text:p>433 293,8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150601:806</text:p>
          </table:table-cell>
          <table:table-cell table:style-name="ce15" office:value-type="float" office:value="61227.68" calcext:value-type="float">
            <text:p>61 227,6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4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90101:319</text:p>
          </table:table-cell>
          <table:table-cell table:style-name="ce15" office:value-type="float" office:value="139850.39" calcext:value-type="float">
            <text:p>139 850,3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2:090202:2268</text:p>
          </table:table-cell>
          <table:table-cell table:style-name="ce15" office:value-type="float" office:value="150129.65" calcext:value-type="float">
            <text:p>150 129,6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110201:276</text:p>
          </table:table-cell>
          <table:table-cell table:style-name="ce15" office:value-type="float" office:value="197744.74" calcext:value-type="float">
            <text:p>197 744,7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100101:791</text:p>
          </table:table-cell>
          <table:table-cell table:style-name="ce15" office:value-type="float" office:value="151292.97" calcext:value-type="float">
            <text:p>151 292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100101:790</text:p>
          </table:table-cell>
          <table:table-cell table:style-name="ce15" office:value-type="float" office:value="151292.97" calcext:value-type="float">
            <text:p>151 292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7:250501:5818</text:p>
          </table:table-cell>
          <table:table-cell table:style-name="ce15" office:value-type="float" office:value="44816.74" calcext:value-type="float">
            <text:p>44 816,7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32012:144</text:p>
          </table:table-cell>
          <table:table-cell table:style-name="ce15" office:value-type="float" office:value="535359" calcext:value-type="float">
            <text:p>535 359,0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130312:251</text:p>
          </table:table-cell>
          <table:table-cell table:style-name="ce15" office:value-type="float" office:value="238444.23" calcext:value-type="float">
            <text:p>238 444,2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32112:90</text:p>
          </table:table-cell>
          <table:table-cell table:style-name="ce15" office:value-type="float" office:value="195263.03" calcext:value-type="float">
            <text:p>195 263,0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130501:603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130501:610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130501:611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0414:979</text:p>
          </table:table-cell>
          <table:table-cell table:style-name="ce15" office:value-type="float" office:value="175227.89" calcext:value-type="float">
            <text:p>175 227,8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30501:604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130501:605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5:040114:461</text:p>
          </table:table-cell>
          <table:table-cell table:style-name="ce15" office:value-type="float" office:value="139436.92" calcext:value-type="float">
            <text:p>139 436,9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10107:656</text:p>
          </table:table-cell>
          <table:table-cell table:style-name="ce15" office:value-type="float" office:value="183174.99" calcext:value-type="float">
            <text:p>183 174,9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130318:1007</text:p>
          </table:table-cell>
          <table:table-cell table:style-name="ce15" office:value-type="float" office:value="220210.26" calcext:value-type="float">
            <text:p>220 210,2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120301:3465</text:p>
          </table:table-cell>
          <table:table-cell table:style-name="ce15" office:value-type="float" office:value="118833.83" calcext:value-type="float">
            <text:p>118 833,8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130501:616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32024:1</text:p>
          </table:table-cell>
          <table:table-cell table:style-name="ce15" office:value-type="float" office:value="1006938.29" calcext:value-type="float">
            <text:p>1 006 938,2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130501:608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100104:1389</text:p>
          </table:table-cell>
          <table:table-cell table:style-name="ce15" office:value-type="float" office:value="120652.27" calcext:value-type="float">
            <text:p>120 652,2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130310:109</text:p>
          </table:table-cell>
          <table:table-cell table:style-name="ce15" office:value-type="float" office:value="488537.1" calcext:value-type="float">
            <text:p>488 537,1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130501:607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30501:606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30501:612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40064:22</text:p>
          </table:table-cell>
          <table:table-cell table:style-name="ce15" office:value-type="float" office:value="1100236.95" calcext:value-type="float">
            <text:p>1 100 236,9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00000:1661</text:p>
          </table:table-cell>
          <table:table-cell table:style-name="ce15" office:value-type="float" office:value="2785514.64" calcext:value-type="float">
            <text:p>2 785 514,6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7:240104:2077</text:p>
          </table:table-cell>
          <table:table-cell table:style-name="ce15" office:value-type="float" office:value="166716.74" calcext:value-type="float">
            <text:p>166 716,7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6:070101:47</text:p>
          </table:table-cell>
          <table:table-cell table:style-name="ce15" office:value-type="float" office:value="90893.34" calcext:value-type="float">
            <text:p>90 893,3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130501:614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3:070101:1249</text:p>
          </table:table-cell>
          <table:table-cell table:style-name="ce15" office:value-type="float" office:value="185452.79" calcext:value-type="float">
            <text:p>185 452,7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130501:615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060201:588</text:p>
          </table:table-cell>
          <table:table-cell table:style-name="ce15" office:value-type="float" office:value="171576.14" calcext:value-type="float">
            <text:p>171 576,1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110110:1995</text:p>
          </table:table-cell>
          <table:table-cell table:style-name="ce15" office:value-type="float" office:value="170255.38" calcext:value-type="float">
            <text:p>170 255,3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130501:609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2092:314</text:p>
          </table:table-cell>
          <table:table-cell table:style-name="ce15" office:value-type="float" office:value="492974.02" calcext:value-type="float">
            <text:p>492 974,0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50414:977</text:p>
          </table:table-cell>
          <table:table-cell table:style-name="ce15" office:value-type="float" office:value="231001.13" calcext:value-type="float">
            <text:p>231 001,1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50414:978</text:p>
          </table:table-cell>
          <table:table-cell table:style-name="ce15" office:value-type="float" office:value="173563.01" calcext:value-type="float">
            <text:p>173 563,0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40083:2299</text:p>
          </table:table-cell>
          <table:table-cell table:style-name="ce15" office:value-type="float" office:value="8640.9" calcext:value-type="float">
            <text:p>8 640,9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00000:10062</text:p>
          </table:table-cell>
          <table:table-cell table:style-name="ce15" office:value-type="float" office:value="28164.05" calcext:value-type="float">
            <text:p>28 164,0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130312:252</text:p>
          </table:table-cell>
          <table:table-cell table:style-name="ce15" office:value-type="float" office:value="105195.98" calcext:value-type="float">
            <text:p>105 195,9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100104:1388</text:p>
          </table:table-cell>
          <table:table-cell table:style-name="ce15" office:value-type="float" office:value="120652.27" calcext:value-type="float">
            <text:p>120 652,2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2033:112</text:p>
          </table:table-cell>
          <table:table-cell table:style-name="ce15" office:value-type="float" office:value="172398.79" calcext:value-type="float">
            <text:p>172 398,7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22021:367</text:p>
          </table:table-cell>
          <table:table-cell table:style-name="ce15" office:value-type="float" office:value="229427.81" calcext:value-type="float">
            <text:p>229 427,8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238:5850</text:p>
          </table:table-cell>
          <table:table-cell table:style-name="ce15" office:value-type="float" office:value="888260.52" calcext:value-type="float">
            <text:p>888 260,5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130501:613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40968:67</text:p>
          </table:table-cell>
          <table:table-cell table:style-name="ce15" office:value-type="float" office:value="563275.08" calcext:value-type="float">
            <text:p>563 275,0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2:060104:2507</text:p>
          </table:table-cell>
          <table:table-cell table:style-name="ce15" office:value-type="float" office:value="136201.14" calcext:value-type="float">
            <text:p>136 201,1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2:000000:1263</text:p>
          </table:table-cell>
          <table:table-cell table:style-name="ce15" office:value-type="float" office:value="139046.89" calcext:value-type="float">
            <text:p>139 046,8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010108:370</text:p>
          </table:table-cell>
          <table:table-cell table:style-name="ce15" office:value-type="float" office:value="128387.4" calcext:value-type="float">
            <text:p>128 387,4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30240:39</text:p>
          </table:table-cell>
          <table:table-cell table:style-name="ce15" office:value-type="float" office:value="1240987.2" calcext:value-type="float">
            <text:p>1 240 987,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5:180105:33</text:p>
          </table:table-cell>
          <table:table-cell table:style-name="ce15" office:value-type="float" office:value="144990.58" calcext:value-type="float">
            <text:p>144 990,5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13" office:value-type="string" calcext:value-type="string">
            <text:p>05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6:080204:23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70701:5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80204:1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080204: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80204: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080204:37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080204:24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60901:39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41625:1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40556: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40525:3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41462:1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41462: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40404: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41398:1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30673: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40524:2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41463:4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40286:441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1140:9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1457:4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1454:1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6:020108:41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0560: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40564: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1:140201:176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6:030101:178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6:030101:18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6:160301:2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6:030101:122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6:030101:176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6:160101:11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6:030101:3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6:160302:7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6:160301: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6:160101:45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70304:34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6:160101:35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6:160101:38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6:160101:26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6:160101:28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6:150101:207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6:030101:117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0847:47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6:030101:260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6:030101:234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6:160302:1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6:030101:234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6:030101:119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6:160302:8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6:160101:2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6:160101:38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6:030101:174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6:030101:227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030101:226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100104:63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6:030101:2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030101:83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030101:119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6:030101:234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6:030101:236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030101: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160302:8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6:030101:84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6:030101:1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6:030101:116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6:030101:5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6:030101:64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6:030101:63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6:160302:36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2:190101:6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1:150301:276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2:090202:165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6:100405: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7:250202:23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40429:39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6:100712:39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30711:161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2:190102:3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6:100901:12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0:110101:839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3:070101:50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070304:35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140103:73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50702:2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090412:5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5:030116: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130201:10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2:190102:59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6:070101:4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30791:17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6:150101:207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50703:348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10647:49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050203:5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0:070503:54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6:070101:5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010107:32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090412:52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6:100637:20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20847:18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050602:206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6:100419:11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9:090502:11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090412:52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9:050702:2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150402:20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1:150301:278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1:150301:277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2:080101:4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2:020301:28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1:150301:276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6:140202:1207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6:140202:500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6:140202:519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20181:1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090402: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0071:1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090402:110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90408: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8:120115:98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8:120119:161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3:050106:2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40386:12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090402: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8:120115:93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8:120116:65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150401:549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090413:1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7:250501:2736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090403:1044</text:p>
          </table:table-cell>
          <table:table-cell table:style-name="ce9" office:value-type="string" calcext:value-type="string" table:number-columns-spanned="2" table:number-rows-spanned="1">
            <text:p>06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219F4399BDB8C6AD3F02FA9651E965CE70819B6FE2494032BD97595CF9F70D3C02462A55C12E67B8B3BF75098B7B7FBDE306C4632873182EE5FB2D15A3046523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36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5:06:56.0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20T10:53:56</meta:creation-date>
    <dc:date>2023-10-20T15:07:22.110000000</dc:date>
    <dc:title>Untitled Spreadsheet</dc:title>
    <meta:generator>LibreOffice/7.0.4.2$Windows_X86_64 LibreOffice_project/dcf040e67528d9187c66b2379df5ea4407429775</meta:generator>
    <meta:editing-duration>PT26S</meta:editing-duration>
    <meta:editing-cycles>1</meta:editing-cycles>
    <meta:document-statistic meta:table-count="1" meta:cell-count="8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